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7.407cm" fo:margin-left="-0.199cm" fo:margin-top="0cm" fo:margin-bottom="0cm" table:align="left" style:writing-mode="lr-tb"/>
    </style:style>
    <style:style style:name="Tabelle1.A" style:family="table-column">
      <style:table-column-properties style:column-width="6.692cm"/>
    </style:style>
    <style:style style:name="Tabelle1.B" style:family="table-column">
      <style:table-column-properties style:column-width="20.715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e2" style:family="table">
      <style:table-properties style:width="27.407cm" fo:margin-left="-0.199cm" fo:margin-top="0cm" fo:margin-bottom="0cm" table:align="left" style:writing-mode="lr-tb"/>
    </style:style>
    <style:style style:name="Tabelle2.A" style:family="table-column">
      <style:table-column-properties style:column-width="6.692cm"/>
    </style:style>
    <style:style style:name="Tabelle2.B" style:family="table-column">
      <style:table-column-properties style:column-width="7.011cm"/>
    </style:style>
    <style:style style:name="Tabelle2.C" style:family="table-column">
      <style:table-column-properties style:column-width="6.851cm"/>
    </style:style>
    <style:style style:name="Tabelle2.D" style:family="table-column">
      <style:table-column-properties style:column-width="6.853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e2.B1" style:family="table-cell">
      <style:table-cell-properties fo:padding-left="0.191cm" fo:padding-right="0.191cm" fo:padding-top="0cm" fo:padding-bottom="0cm" fo:border="0.5pt solid #000000"/>
    </style:style>
    <style:style style:name="Tabelle2.D1" style:family="table-cell">
      <style:table-cell-properties fo:padding-left="0.191cm" fo:padding-right="0.191cm" fo:padding-top="0cm" fo:padding-bottom="0cm" fo:border="0.5pt solid #000000"/>
    </style:style>
    <style:style style:name="Tabelle3" style:family="table">
      <style:table-properties style:width="27.407cm" fo:margin-left="-0.199cm" fo:margin-top="0cm" fo:margin-bottom="0cm" table:align="left" style:writing-mode="lr-tb"/>
    </style:style>
    <style:style style:name="Tabelle3.A" style:family="table-column">
      <style:table-column-properties style:column-width="6.692cm"/>
    </style:style>
    <style:style style:name="Tabelle3.B" style:family="table-column">
      <style:table-column-properties style:column-width="20.715cm"/>
    </style:style>
    <style:style style:name="Tabelle3.1" style:family="table-row">
      <style:table-row-properties fo:keep-together="auto"/>
    </style:style>
    <style:style style:name="Tabelle3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e3.B1" style:family="table-cell">
      <style:table-cell-properties fo:padding-left="0.191cm" fo:padding-right="0.191cm" fo:padding-top="0cm" fo:padding-bottom="0cm" fo:border="0.5pt solid #000000"/>
    </style:style>
    <style:style style:name="Tabelle3.B2" style:family="table-cell">
      <style:table-cell-properties fo:padding-left="0.191cm" fo:padding-right="0.191cm" fo:padding-top="0cm" fo:padding-bottom="0cm" fo:border="0.5pt solid #000000"/>
    </style:style>
    <style:style style:name="Tabelle4" style:family="table">
      <style:table-properties style:width="27.541cm" fo:margin-left="-0.199cm" fo:margin-top="0cm" fo:margin-bottom="0cm" table:align="left" style:writing-mode="lr-tb"/>
    </style:style>
    <style:style style:name="Tabelle4.A" style:family="table-column">
      <style:table-column-properties style:column-width="0.9cm"/>
    </style:style>
    <style:style style:name="Tabelle4.B" style:family="table-column">
      <style:table-column-properties style:column-width="5.034cm"/>
    </style:style>
    <style:style style:name="Tabelle4.C" style:family="table-column">
      <style:table-column-properties style:column-width="14.217cm"/>
    </style:style>
    <style:style style:name="Tabelle4.D" style:family="table-column">
      <style:table-column-properties style:column-width="3.653cm"/>
    </style:style>
    <style:style style:name="Tabelle4.E" style:family="table-column">
      <style:table-column-properties style:column-width="3.738cm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e4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e4.3" style:family="table-row">
      <style:table-row-properties style:min-row-height="9.895cm" fo:keep-together="auto"/>
    </style:style>
    <style:style style:name="Tabelle4.A3" style:family="table-cell">
      <style:table-cell-properties fo:padding-left="0.191cm" fo:padding-right="0.191cm" fo:padding-top="0cm" fo:padding-bottom="0cm" fo:border="0.5pt solid #000000"/>
    </style:style>
    <style:style style:name="Tabelle4.B3" style:family="table-cell">
      <style:table-cell-properties fo:padding-left="0.191cm" fo:padding-right="0.191cm" fo:padding-top="0cm" fo:padding-bottom="0cm" fo:border="0.5pt solid #000000"/>
    </style:style>
    <style:style style:name="Tabelle4.C3" style:family="table-cell">
      <style:table-cell-properties fo:padding-left="0.191cm" fo:padding-right="0.191cm" fo:padding-top="0cm" fo:padding-bottom="0cm" fo:border="0.5pt solid #000000"/>
    </style:style>
    <style:style style:name="Tabelle4.D3" style:family="table-cell">
      <style:table-cell-properties fo:padding-left="0.191cm" fo:padding-right="0.191cm" fo:padding-top="0cm" fo:padding-bottom="0cm" fo:border="0.5pt solid #000000"/>
    </style:style>
    <style:style style:name="Tabelle4.E3" style:family="table-cell">
      <style:table-cell-properties fo:padding-left="0.191cm" fo:padding-right="0.191cm" fo:padding-top="0cm" fo:padding-bottom="0cm" fo:border="0.5pt solid #000000"/>
    </style:style>
    <style:style style:name="Tabelle4.4" style:family="table-row">
      <style:table-row-properties style:min-row-height="3.6cm" fo:keep-together="auto"/>
    </style:style>
    <style:style style:name="Tabelle4.A4" style:family="table-cell">
      <style:table-cell-properties fo:padding-left="0.191cm" fo:padding-right="0.191cm" fo:padding-top="0cm" fo:padding-bottom="0cm" fo:border="0.5pt solid #000000"/>
    </style:style>
    <style:style style:name="Tabelle4.B4" style:family="table-cell">
      <style:table-cell-properties fo:padding-left="0.191cm" fo:padding-right="0.191cm" fo:padding-top="0cm" fo:padding-bottom="0cm" fo:border="0.5pt solid #000000"/>
    </style:style>
    <style:style style:name="Tabelle4.C4" style:family="table-cell">
      <style:table-cell-properties fo:padding-left="0.191cm" fo:padding-right="0.191cm" fo:padding-top="0cm" fo:padding-bottom="0cm" fo:border="0.5pt solid #000000"/>
    </style:style>
    <style:style style:name="Tabelle4.D4" style:family="table-cell">
      <style:table-cell-properties fo:padding-left="0.191cm" fo:padding-right="0.191cm" fo:padding-top="0cm" fo:padding-bottom="0cm" fo:border="0.5pt solid #000000"/>
    </style:style>
    <style:style style:name="Tabelle4.E4" style:family="table-cell">
      <style:table-cell-properties fo:padding-left="0.191cm" fo:padding-right="0.191cm" fo:padding-top="0cm" fo:padding-bottom="0cm" fo:border="0.5pt solid #000000"/>
    </style:style>
    <style:style style:name="Tabelle4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4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4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4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4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4.6" style:family="table-row">
      <style:table-row-properties style:min-row-height="3.108cm" fo:keep-together="auto"/>
    </style:style>
    <style:style style:name="Tabelle4.A6" style:family="table-cell">
      <style:table-cell-properties fo:padding-left="0.191cm" fo:padding-right="0.191cm" fo:padding-top="0cm" fo:padding-bottom="0cm" fo:border="0.5pt solid #000000"/>
    </style:style>
    <style:style style:name="Tabelle4.B6" style:family="table-cell">
      <style:table-cell-properties fo:padding-left="0.191cm" fo:padding-right="0.191cm" fo:padding-top="0cm" fo:padding-bottom="0cm" fo:border="0.5pt solid #000000"/>
    </style:style>
    <style:style style:name="Tabelle4.C6" style:family="table-cell">
      <style:table-cell-properties fo:padding-left="0.191cm" fo:padding-right="0.191cm" fo:padding-top="0cm" fo:padding-bottom="0cm" fo:border="0.5pt solid #000000"/>
    </style:style>
    <style:style style:name="Tabelle4.D6" style:family="table-cell">
      <style:table-cell-properties fo:padding-left="0.191cm" fo:padding-right="0.191cm" fo:padding-top="0cm" fo:padding-bottom="0cm" fo:border="0.5pt solid #000000"/>
    </style:style>
    <style:style style:name="Tabelle4.E6" style:family="table-cell">
      <style:table-cell-properties fo:padding-left="0.191cm" fo:padding-right="0.191cm" fo:padding-top="0cm" fo:padding-bottom="0cm" fo:border="0.5pt solid #000000"/>
    </style:style>
    <style:style style:name="Tabelle4.7" style:family="table-row">
      <style:table-row-properties style:min-row-height="1.499cm" fo:keep-together="auto"/>
    </style:style>
    <style:style style:name="Tabelle4.A7" style:family="table-cell">
      <style:table-cell-properties fo:padding-left="0.191cm" fo:padding-right="0.191cm" fo:padding-top="0cm" fo:padding-bottom="0cm" fo:border="0.5pt solid #000000"/>
    </style:style>
    <style:style style:name="Tabelle4.B7" style:family="table-cell">
      <style:table-cell-properties fo:padding-left="0.191cm" fo:padding-right="0.191cm" fo:padding-top="0cm" fo:padding-bottom="0cm" fo:border="0.5pt solid #000000"/>
    </style:style>
    <style:style style:name="Tabelle4.C7" style:family="table-cell">
      <style:table-cell-properties fo:padding-left="0.191cm" fo:padding-right="0.191cm" fo:padding-top="0cm" fo:padding-bottom="0cm" fo:border="0.5pt solid #000000"/>
    </style:style>
    <style:style style:name="Tabelle4.D7" style:family="table-cell">
      <style:table-cell-properties fo:padding-left="0.191cm" fo:padding-right="0.191cm" fo:padding-top="0cm" fo:padding-bottom="0cm" fo:border="0.5pt solid #000000"/>
    </style:style>
    <style:style style:name="Tabelle4.E7" style:family="table-cell">
      <style:table-cell-properties fo:padding-left="0.191cm" fo:padding-right="0.191cm" fo:padding-top="0cm" fo:padding-bottom="0cm" fo:border="0.5pt solid #000000"/>
    </style:style>
    <style:style style:name="Tabelle4.8" style:family="table-row">
      <style:table-row-properties style:min-row-height="2.411cm" fo:keep-together="auto"/>
    </style:style>
    <style:style style:name="Tabelle4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4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4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4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4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4.9" style:family="table-row">
      <style:table-row-properties style:min-row-height="1.958cm" fo:keep-together="auto"/>
    </style:style>
    <style:style style:name="Tabelle4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4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4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4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4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4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4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4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4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4.E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4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4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4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4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4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4.12" style:family="table-row">
      <style:table-row-properties style:min-row-height="6.863cm" fo:keep-together="auto"/>
    </style:style>
    <style:style style:name="Tabelle4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4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4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4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4.E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4.13" style:family="table-row">
      <style:table-row-properties style:min-row-height="2.838cm" fo:keep-together="auto"/>
    </style:style>
    <style:style style:name="Tabelle4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4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4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4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4.E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4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4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4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4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4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5" style:family="table">
      <style:table-properties style:width="27.407cm" fo:margin-left="-0.199cm" fo:margin-top="0cm" fo:margin-bottom="0cm" table:align="left" style:writing-mode="lr-tb"/>
    </style:style>
    <style:style style:name="Tabelle5.A" style:family="table-column">
      <style:table-column-properties style:column-width="2.94cm"/>
    </style:style>
    <style:style style:name="Tabelle5.B" style:family="table-column">
      <style:table-column-properties style:column-width="24.467cm"/>
    </style:style>
    <style:style style:name="Tabelle5.1" style:family="table-row">
      <style:table-row-properties fo:keep-together="auto"/>
    </style:style>
    <style:style style:name="Tabelle5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e6" style:family="table">
      <style:table-properties style:width="11.753cm" fo:margin-top="0cm" fo:margin-bottom="0cm" table:align="right" style:writing-mode="lr-tb"/>
    </style:style>
    <style:style style:name="Tabelle6.A" style:family="table-column">
      <style:table-column-properties style:column-width="6.503cm"/>
    </style:style>
    <style:style style:name="Tabelle6.B" style:family="table-column">
      <style:table-column-properties style:column-width="5.249cm"/>
    </style:style>
    <style:style style:name="Tabelle6.1" style:family="table-row">
      <style:table-row-properties fo:keep-together="auto"/>
    </style:style>
    <style:style style:name="Tabelle6.A1" style:family="table-cell">
      <style:table-cell-properties fo:background-color="#d9d9d9" fo:padding-left="0.182cm" fo:padding-right="0.191cm" fo:padding-top="0cm" fo:padding-bottom="0cm" fo:border="0.5pt solid #000000">
        <style:background-image/>
      </style:table-cell-properties>
    </style:style>
    <style:style style:name="Tabelle6.B1" style:family="table-cell">
      <style:table-cell-properties fo:padding-left="0.182cm" fo:padding-right="0.191cm" fo:padding-top="0cm" fo:padding-bottom="0cm" fo:border="0.5pt solid #000000"/>
    </style:style>
    <style:style style:name="Tabelle6.B2" style:family="table-cell">
      <style:table-cell-properties fo:padding-left="0.182cm" fo:padding-right="0.191cm" fo:padding-top="0cm" fo:padding-bottom="0cm" fo:border="0.5pt solid #000000"/>
    </style:style>
    <style:style style:name="Tabelle6.B3" style:family="table-cell">
      <style:table-cell-properties fo:padding-left="0.182cm" fo:padding-right="0.191cm" fo:padding-top="0cm" fo:padding-bottom="0cm" fo:border="0.5pt solid #000000"/>
    </style:style>
    <style:style style:name="Tabelle6.B4" style:family="table-cell">
      <style:table-cell-properties fo:padding-left="0.182cm" fo:padding-right="0.191cm" fo:padding-top="0cm" fo:padding-bottom="0cm" fo:border="0.5pt solid #000000"/>
    </style:style>
    <style:style style:name="Tabelle6.B5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Standard">
      <style:text-properties style:font-name="Arial" fo:font-size="12pt" style:font-size-asian="12pt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style:font-size-asian="12pt" style:font-weight-asian="bold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officeooo:rsid="0019edce" officeooo:paragraph-rsid="0019edce" style:font-size-asian="12pt" style:font-weight-asian="bold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officeooo:rsid="001bc84a" officeooo:paragraph-rsid="001bc84a" style:font-size-asian="12pt" style:font-weight-asian="bold" style:font-name-complex="Arial1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officeooo:rsid="001cd288" officeooo:paragraph-rsid="001cd288" style:font-size-asian="12pt" style:font-weight-asian="bold" style:font-name-complex="Arial1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officeooo:rsid="001f0042" officeooo:paragraph-rsid="001f0042" style:font-size-asian="12pt" style:font-weight-asian="bold" style:font-name-complex="Arial1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officeooo:rsid="00212a61" officeooo:paragraph-rsid="00212a61" style:font-size-asian="12pt" style:font-weight-asian="bold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officeooo:rsid="0021ccfb" officeooo:paragraph-rsid="0021ccfb" style:font-size-asian="12pt" style:font-weight-asian="bold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Arial1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1f0042" style:font-size-asian="12pt" style:font-name-complex="Arial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rsid="0018d180" officeooo:paragraph-rsid="0018d180" style:font-size-asian="12pt" style:font-name-complex="Arial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rsid="0019edce" officeooo:paragraph-rsid="0019edce" style:font-size-asian="12pt" style:font-name-complex="Arial1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rsid="001a8569" officeooo:paragraph-rsid="001a8569" style:font-size-asian="12pt" style:font-name-complex="Arial1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rsid="001bc84a" officeooo:paragraph-rsid="001bc84a" style:font-size-asian="12pt" style:font-name-complex="Arial1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rsid="001c05aa" officeooo:paragraph-rsid="001c05aa" style:font-size-asian="12pt" style:font-name-complex="Arial1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rsid="001cd288" officeooo:paragraph-rsid="001cd288" style:font-size-asian="12pt" style:font-name-complex="Arial1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rsid="001d4cfe" officeooo:paragraph-rsid="001d4cfe" style:font-size-asian="12pt" style:font-name-complex="Arial1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rsid="001ee763" officeooo:paragraph-rsid="001ee763" style:font-size-asian="12pt" style:font-name-complex="Arial1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rsid="001f0042" officeooo:paragraph-rsid="001f0042" style:font-size-asian="12pt" style:font-name-complex="Arial1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rsid="001f2b37" officeooo:paragraph-rsid="001f2b37" style:font-size-asian="12pt" style:font-name-complex="Arial1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rsid="0020fde6" officeooo:paragraph-rsid="0020fde6" style:font-size-asian="12pt" style:font-name-complex="Arial1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rsid="00212a61" officeooo:paragraph-rsid="00212a61" style:font-size-asian="12pt" style:font-name-complex="Arial1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rsid="0021ccfb" officeooo:paragraph-rsid="0021ccfb" style:font-size-asian="12pt" style:font-name-complex="Arial1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rsid="0022a38d" officeooo:paragraph-rsid="0022a38d" style:font-size-asian="12pt" style:font-name-complex="Arial1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Arial" fo:font-size="14pt" fo:font-weight="bold" style:font-size-asian="14pt" style:font-weight-asian="bold" style:font-name-complex="Arial1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Arial" fo:font-size="14pt" fo:font-weight="bold" officeooo:rsid="0018d180" officeooo:paragraph-rsid="0018d180" style:font-size-asian="14pt" style:font-weight-asian="bold" style:font-name-complex="Arial1" style:font-size-complex="14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12pt" fo:font-weight="bold" style:font-size-asian="12pt" style:font-weight-asian="bold" style:font-name-complex="Arial1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12pt" fo:font-weight="bold" officeooo:rsid="0020fde6" officeooo:paragraph-rsid="0020fde6" style:font-size-asian="12pt" style:font-weight-asian="bold" style:font-name-complex="Arial1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12pt" style:font-size-asian="12pt" style:font-name-complex="Arial1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12pt" officeooo:rsid="0020fde6" officeooo:paragraph-rsid="0020fde6" style:font-size-asian="12pt" style:font-name-complex="Arial1"/>
    </style:style>
    <style:style style:name="P31" style:family="paragraph" style:parent-style-name="Standard" style:master-page-name="Standard">
      <style:paragraph-properties style:page-number="auto"/>
      <style:text-properties style:font-name="Arial" fo:font-size="14pt" fo:font-weight="bold" style:font-size-asian="14pt" style:font-weight-asian="bold" style:font-name-complex="Arial1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rsid="0019edce" style:font-size-asian="12pt" style:font-name-complex="Arial1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rsid="0019edce" officeooo:paragraph-rsid="0018d180" style:font-size-asian="12pt" style:font-name-complex="Arial1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rsid="001a8569" officeooo:paragraph-rsid="001a8569" style:font-size-asian="12pt" style:font-name-complex="Arial1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rsid="001cd288" officeooo:paragraph-rsid="001cd288" style:font-size-asian="12pt" style:font-name-complex="Arial1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rsid="001f0042" officeooo:paragraph-rsid="001f0042" style:font-size-asian="12pt" style:font-name-complex="Arial1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22fb5e" style:font-size-asian="12pt" style:font-name-complex="Arial1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officeooo:rsid="001bc84a" officeooo:paragraph-rsid="001bc84a" style:font-size-asian="12pt" style:font-weight-asian="bold" style:font-name-complex="Arial1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officeooo:rsid="00237491" officeooo:paragraph-rsid="00237491" style:font-size-asian="12pt" style:font-weight-asian="bold" style:font-name-complex="Arial1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18d180"/>
    </style:style>
    <style:style style:name="T2" style:family="text">
      <style:text-properties officeooo:rsid="0019edce"/>
    </style:style>
    <style:style style:name="T3" style:family="text">
      <style:text-properties officeooo:rsid="001a8569"/>
    </style:style>
    <style:style style:name="T4" style:family="text">
      <style:text-properties officeooo:rsid="001bc84a"/>
    </style:style>
    <style:style style:name="T5" style:family="text">
      <style:text-properties officeooo:rsid="001c05aa"/>
    </style:style>
    <style:style style:name="T6" style:family="text">
      <style:text-properties officeooo:rsid="001cd288"/>
    </style:style>
    <style:style style:name="T7" style:family="text">
      <style:text-properties officeooo:rsid="001d4cfe"/>
    </style:style>
    <style:style style:name="T8" style:family="text">
      <style:text-properties officeooo:rsid="001f0042"/>
    </style:style>
    <style:style style:name="T9" style:family="text">
      <style:text-properties officeooo:rsid="001f2b37"/>
    </style:style>
    <style:style style:name="T10" style:family="text">
      <style:text-properties officeooo:rsid="0020fde6"/>
    </style:style>
    <style:style style:name="T11" style:family="text">
      <style:text-properties officeooo:rsid="00212a61"/>
    </style:style>
    <style:style style:name="T12" style:family="text">
      <style:text-properties officeooo:rsid="0021ccfb"/>
    </style:style>
    <style:style style:name="T13" style:family="text">
      <style:text-properties officeooo:rsid="0022a38d"/>
    </style:style>
    <style:style style:name="T14" style:family="text">
      <style:text-properties officeooo:rsid="0022fb5e"/>
    </style:style>
    <style:style style:name="T15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right" style:horizontal-rel="page-content" draw:opacity="0%" fo:padding="0.15cm" fo:border="none" draw:textarea-vertical-align="top"/>
    </style:style>
    <style:style style:name="gr1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rotokoll 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Gremium/ Anlass der Sitzung: </text:p>
          </table:table-cell>
          <table:table-cell table:style-name="Tabelle1.A1" office:value-type="string">
            <text:p text:style-name="P25">Lehrerkonferenz</text:p>
          </table:table-cell>
        </table:table-row>
        <table:table-row table:style-name="Tabelle1.1">
          <table:table-cell table:style-name="Tabelle1.A1" office:value-type="string">
            <text:p text:style-name="P2">Ort:</text:p>
          </table:table-cell>
          <table:table-cell table:style-name="Tabelle1.A1" office:value-type="string">
            <text:p text:style-name="P9">Südschule Bielefeld, Wilhelm-Thielkestr. 33 in 33647 Bielefeld / Lehrerzimmer</text:p>
          </table:table-cell>
        </table:table-row>
      </table:table>
      <text:p text:style-name="P1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2">Datum: <text:span text:style-name="T11">15.05.2019</text:span></text:p>
          </table:table-cell>
          <table:table-cell table:style-name="Tabelle2.B1" office:value-type="string">
            <text:p text:style-name="P26"/>
          </table:table-cell>
          <table:table-cell table:style-name="Tabelle2.A1" office:value-type="string">
            <text:p text:style-name="P2">Zeit: <text:span text:style-name="T11">14.30 – 17.15 Uhr</text:span></text:p>
          </table:table-cell>
          <table:table-cell table:style-name="Tabelle2.D1" office:value-type="string">
            <text:p text:style-name="P11"/>
          </table:table-cell>
        </table:table-row>
      </table:table>
      <text:p text:style-name="P1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2">Anwesend:</text:p>
          </table:table-cell>
          <table:table-cell table:style-name="Tabelle3.B1" office:value-type="string">
            <text:p text:style-name="P9">Fr. Irmak (Rektorin), Lehrerkollegium der Südschule, Fr. Zenker (OGS), Fr. Jachmann (Schulsozialarbeit), Frau Sabanci, <text:span text:style-name="T1">Herr Müller </text:span>(Bufdi<text:span text:style-name="T1">s</text:span>)</text:p>
          </table:table-cell>
        </table:table-row>
        <table:table-row table:style-name="Tabelle3.1">
          <table:table-cell table:style-name="Tabelle3.A1" office:value-type="string">
            <text:p text:style-name="P2">Entschuldigt:</text:p>
          </table:table-cell>
          <table:table-cell table:style-name="Tabelle3.B2" office:value-type="string">
            <text:p text:style-name="P11">Frau Rehm (1. Hälfte der Konferenz), Frau Mesker (Sozialpädagogin)</text:p>
          </table:table-cell>
        </table:table-row>
      </table:table>
      <text:p text:style-name="P1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row table:style-name="Tabelle4.1">
          <table:table-cell table:style-name="Tabelle4.A1" table:number-columns-spanned="2" office:value-type="string">
            <text:p text:style-name="P2">Tagesordnungspunkte</text:p>
          </table:table-cell>
          <table:covered-table-cell/>
          <table:table-cell table:style-name="Tabelle4.A1" office:value-type="string">
            <text:p text:style-name="P2">Arbeitsschritte/Bemerkungen</text:p>
          </table:table-cell>
          <table:table-cell table:style-name="Tabelle4.A1" office:value-type="string">
            <text:p text:style-name="P2">zuständig </text:p>
          </table:table-cell>
          <table:table-cell table:style-name="Tabelle4.A1" office:value-type="string">
            <text:p text:style-name="P2">zu erledigen bis</text:p>
          </table:table-cell>
        </table:table-row>
        <table:table-row table:style-name="Tabelle4.1">
          <table:table-cell table:style-name="Tabelle4.A2" table:number-columns-spanned="2" office:value-type="string">
            <text:p text:style-name="P9">Genehmigung des Protokolls</text:p>
          </table:table-cell>
          <table:covered-table-cell/>
          <table:table-cell table:style-name="Tabelle4.A2" office:value-type="string">
            <text:p text:style-name="P33">Genehmigung des Protokolls vom 20.03.19 wird auf die nächste Konferenz <text:span text:style-name="T14">vertagt.</text:span></text:p>
          </table:table-cell>
          <table:table-cell table:style-name="Tabelle4.A2" office:value-type="string">
            <text:p text:style-name="P9">Alle</text:p>
          </table:table-cell>
          <table:table-cell table:style-name="Tabelle4.A2" office:value-type="string">
            <text:p text:style-name="P3">03.07.2019</text:p>
          </table:table-cell>
        </table:table-row>
        <table:table-row table:style-name="Tabelle4.3">
          <table:table-cell table:style-name="Tabelle4.A3" office:value-type="string">
            <text:p text:style-name="P9">1</text:p>
          </table:table-cell>
          <table:table-cell table:style-name="Tabelle4.B3" office:value-type="string">
            <text:p text:style-name="P9">Mitteilung Schulleitung</text:p>
          </table:table-cell>
          <table:table-cell table:style-name="Tabelle4.C3" office:value-type="string">
            <text:p text:style-name="P37">- <text:span text:style-name="T2">Lehrerstellen:</text:span></text:p>
            <text:p text:style-name="P37"><text:span text:style-name="T14">Für das neue Schuljahr steht die Bestätigung von Frau Trachte aus, ob Frau Kaup weiterhin bleiben kann.</text:span></text:p>
            <text:p text:style-name="P32">28 Stunden werden für das neue Schuljahr noch ausgeschrieben.</text:p>
            <text:p text:style-name="P9"/>
            <text:p text:style-name="P9">- <text:span text:style-name="T2">Zum Einreichen beim Förderverein:</text:span></text:p>
            <text:p text:style-name="P12">Genaue Angaben der Menge/des Preises etc. für die Materialkisten für den Kunstraum nötig.</text:p>
            <text:p text:style-name="P12">Sport-/Schwimmmaterial mit genauer Artikelnummer/Preis angeben.</text:p>
            <text:p text:style-name="P12">Trennmappen wurden genehmigt und bestellt.</text:p>
            <text:p text:style-name="P12"/>
            <text:p text:style-name="P12">- Schuljahr 2019/20:</text:p>
            <text:p text:style-name="P12">Die neuen Klassen 1a, 1b und 1c mit jeweils ca. 18/19 <text:s/>Kindern werden mit Frau Bornemann, Frau Rehm und Frau Sengül als Klassenlehrerinnen besetzt.</text:p>
            <text:p text:style-name="P12">Die erste Planung der Klassenzusammensetzung ist erfolgt. </text:p>
            <text:p text:style-name="P12"><text:span text:style-name="T3">Weiterer Informationsaustausch der Schulleitung, der Klassenlehrerinnen und der Sozialpädagogin: </text:span>Montag, 20.05.2019 <text:span text:style-name="T3">um</text:span> <text:span text:style-name="T3">12.30 Uhr.</text:span></text:p>
            <text:p text:style-name="P13">Der Elternabend der Schulanfänger ist am 18.06.2019.</text:p>
            <text:p text:style-name="P13"/>
            <text:p text:style-name="P13">- Zeitnah sollte die Patenzuordnung besprochen werden.</text:p>
            <text:p text:style-name="P13"/>
            <text:p text:style-name="P13"/>
            <text:p text:style-name="P13"><text:soft-page-break/></text:p>
            <text:p text:style-name="P13">- 28 Schubidubas kommen jeden Mittwoch. 2 Kinder kommen von der Kita Hagenbrock und werden durch Hr. Müller beaufsichtigt. Er ist daher mittwochs von anderen Terminen (DB o.ä.) entbunden.</text:p>
            <text:p text:style-name="P13"/>
            <text:p text:style-name="P13">- Eine Störungsmeldung der PC´s ist erfolgt. Die PC´s im Klassenraum wurden mit denen im PC-Raum ausgetauscht. Nächstes Jahr steht ein Austausch der PC´s im PC-Raum an.</text:p>
            <text:p text:style-name="P13"/>
            <text:p text:style-name="P13">- Wunschlisten für das neue Schuljahr wurden verteilt bzw. liegen in der Ablage am Platz von Frau Irmak. Ausgefüllte Wunschlisten wieder in die Ablage legen.</text:p>
          </table:table-cell>
          <table:table-cell table:style-name="Tabelle4.D3" office:value-type="string">
            <text:p text:style-name="P9">Irmak</text:p>
            <text:p text:style-name="P9"/>
            <text:p text:style-name="P9"/>
            <text:p text:style-name="P9"/>
            <text:p text:style-name="P9"/>
            <text:p text:style-name="P9"/>
            <text:p text:style-name="P13">Glasenapp</text:p>
            <text:p text:style-name="P13"/>
            <text:p text:style-name="P13">Krüger, Rehm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Irmak, Mesker,</text:p>
            <text:p text:style-name="P13">Bornemann,</text:p>
            <text:p text:style-name="P13">Rehm, Sengül</text:p>
            <text:p text:style-name="P13"/>
            <text:p text:style-name="P13">Bornemann, Sengül, <text:span text:style-name="T9">Küger</text:span> Wetteborn,<text:span text:style-name="T9">Rehm</text:span></text:p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pan text:style-name="T4">A</text:span>lle</text:p>
          </table:table-cell>
          <table:table-cell table:style-name="Tabelle4.E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>29.05.2019</text:p>
            <text:p text:style-name="P2"/>
            <text:p text:style-name="P2"/>
            <text:p text:style-name="P2"/>
          </table:table-cell>
        </table:table-row>
        <table:table-row table:style-name="Tabelle4.4">
          <table:table-cell table:style-name="Tabelle4.A4" office:value-type="string">
            <text:p text:style-name="P9">2</text:p>
          </table:table-cell>
          <table:table-cell table:style-name="Tabelle4.B4" office:value-type="string">
            <text:p text:style-name="P9">Mitteilung OGS</text:p>
          </table:table-cell>
          <table:table-cell table:style-name="Tabelle4.C4" office:value-type="string">
            <text:p text:style-name="P9">- <text:span text:style-name="T14">Die Mensa ist fertiggestellt.</text:span></text:p>
            <text:p text:style-name="P9">- <text:span text:style-name="T4">90 Kinder im neuen Schuljahr werden im Gruppensystem betreut (3 Gruppen). Es wird jeweils eine Gruppenleitung und eine Ergänzungskraft geben.</text:span></text:p>
            <text:p text:style-name="P9">- <text:span text:style-name="T4">Dieses Schuljahr gibt es keinen pädagogischen Tag. Im nächsten Schuljahr soll der pädagogische Tag frühzeitig eingeplant werden.</text:span></text:p>
            <text:p text:style-name="P9"/>
          </table:table-cell>
          <table:table-cell table:style-name="Tabelle4.D4" office:value-type="string">
            <text:p text:style-name="P9">Zenker</text:p>
            <text:p text:style-name="P9"/>
            <text:p text:style-name="P9"/>
            <text:p text:style-name="P9"/>
            <text:p text:style-name="P14">Irmak/Alle</text:p>
          </table:table-cell>
          <table:table-cell table:style-name="Tabelle4.E4" office:value-type="string">
            <text:p text:style-name="P2"/>
            <text:p text:style-name="P2"/>
            <text:p text:style-name="P2"/>
            <text:p text:style-name="P2"/>
            <text:p text:style-name="P4">Terminplanung</text:p>
            <text:p text:style-name="P4">Schuljahr 19/20</text:p>
          </table:table-cell>
        </table:table-row>
        <table:table-row table:style-name="Tabelle4.4">
          <table:table-cell table:style-name="Tabelle4.A5" office:value-type="string">
            <text:p text:style-name="P15">3</text:p>
          </table:table-cell>
          <table:table-cell table:style-name="Tabelle4.B5" office:value-type="string">
            <text:p text:style-name="P15">Mitteilung Schulsozialarbeit</text:p>
          </table:table-cell>
          <table:table-cell table:style-name="Tabelle4.C5" office:value-type="string">
            <text:p text:style-name="P9">- <text:span text:style-name="T5">Das Elterncafe zieht in den ehemaligen PC-Raum (Kellergeschoss) ein.</text:span></text:p>
            <text:p text:style-name="P9"/>
            <text:p text:style-name="P9">- <text:span text:style-name="T5">Verteilung 10 neuer Schultornister (5 Jungen/5 Mädchen):</text:span></text:p>
            <text:p text:style-name="P15">Frau Sengül spricht die Kita-Erzieher beim Schubiduba-Projekt an.</text:p>
            <text:p text:style-name="P15">Restliche Tornister können an Kinder aus schon bestehenden Klassen abgegeben werden, insbesondere Kinder aus der Willkommensklasse.</text:p>
            <text:p text:style-name="P15"/>
            <text:p text:style-name="P15">- Vorgehen bei Kindeswohlgefährdung:</text:p>
            <text:p text:style-name="P15">Informationen/ Telefon-Hotline befinden sich in einem Ordner im Regal im Lehrerzimmer. Schon bei ersten Unsicherheiten sollte man sich Beratung einholen.</text:p>
            <text:p text:style-name="P15">- Es besteht die Möglichkeit eines Vortrages von Frau Yanar (Fachstelle für Kindeswohlgefährdung) <text:span text:style-name="T14">in</text:span> einer Konferenz.</text:p>
            <text:p text:style-name="P15"/>
          </table:table-cell>
          <table:table-cell table:style-name="Tabelle4.D5" office:value-type="string">
            <text:p text:style-name="P15">Jachmann</text:p>
            <text:p text:style-name="P15"/>
            <text:p text:style-name="P15"><text:span text:style-name="T14">Jachmann/</text:span>Sengül</text:p>
          </table:table-cell>
          <table:table-cell table:style-name="Tabelle4.E5" office:value-type="string">
            <text:p text:style-name="P2"/>
          </table:table-cell>
        </table:table-row>
        <text:soft-page-break/>
        <table:table-row table:style-name="Tabelle4.6">
          <table:table-cell table:style-name="Tabelle4.A6" office:value-type="string">
            <text:p text:style-name="P9">4</text:p>
          </table:table-cell>
          <table:table-cell table:style-name="Tabelle4.B6" office:value-type="string">
            <text:p text:style-name="P15">Aus den Fachkonferenzen</text:p>
          </table:table-cell>
          <table:table-cell table:style-name="Tabelle4.C6" office:value-type="string">
            <text:p text:style-name="P9">- <text:span text:style-name="T6">Am 29.05.2019 um 8.00 Uhr tagen die Fachkonferenzen Mathematik und Sachunterricht.</text:span></text:p>
            <text:p text:style-name="P9"/>
            <text:p text:style-name="P9">- <text:span text:style-name="T6">Über die Festlegung des Budgets für die jeweiligen Fachkonferenzen wird in der nächsten Konferenz informiert.</text:span></text:p>
          </table:table-cell>
          <table:table-cell table:style-name="Tabelle4.D6" office:value-type="string">
            <text:p text:style-name="P9"/>
            <text:p text:style-name="P9"/>
            <text:p text:style-name="P9"/>
            <text:p text:style-name="P16">Irmak</text:p>
          </table:table-cell>
          <table:table-cell table:style-name="Tabelle4.E6" office:value-type="string">
            <text:p text:style-name="P2"/>
            <text:p text:style-name="P2"/>
            <text:p text:style-name="P2"/>
            <text:p text:style-name="P5">03.07.2019</text:p>
          </table:table-cell>
        </table:table-row>
        <table:table-row table:style-name="Tabelle4.7">
          <table:table-cell table:style-name="Tabelle4.A7" office:value-type="string">
            <text:p text:style-name="P9"><text:bookmark text:name="_GoBack"/>5</text:p>
          </table:table-cell>
          <table:table-cell table:style-name="Tabelle4.B7" office:value-type="string">
            <text:p text:style-name="P16">Abstimmung Teilzeitkonzept</text:p>
          </table:table-cell>
          <table:table-cell table:style-name="Tabelle4.C7" office:value-type="string">
            <text:p text:style-name="P16">- Einstimmig angenommen, siehe Beschlüsse</text:p>
            <text:p text:style-name="P9"/>
            <text:p text:style-name="P9"/>
          </table:table-cell>
          <table:table-cell table:style-name="Tabelle4.D7" office:value-type="string">
            <text:p text:style-name="P16">Alle</text:p>
          </table:table-cell>
          <table:table-cell table:style-name="Tabelle4.E7" office:value-type="string">
            <text:p text:style-name="P2"/>
          </table:table-cell>
        </table:table-row>
        <table:table-row table:style-name="Tabelle4.8">
          <table:table-cell table:style-name="Tabelle4.A8" office:value-type="string">
            <text:p text:style-name="P9">6</text:p>
          </table:table-cell>
          <table:table-cell table:style-name="Tabelle4.B8" office:value-type="string">
            <text:p text:style-name="P16">Abstimmung Vertretungskonzept</text:p>
          </table:table-cell>
          <table:table-cell table:style-name="Tabelle4.C8" office:value-type="string">
            <text:p text:style-name="P9">- <text:span text:style-name="T6">Einstimmung angenommen mit folgender Änderung:</text:span></text:p>
            <text:p text:style-name="P16">Im Vertretungsfall werden folgende Abstufungen getroffen: Punkt 2 und Punkt 3 werden getauscht.</text:p>
            <text:p text:style-name="P16">- Siehe Beschlüsse</text:p>
            <text:p text:style-name="P16"/>
          </table:table-cell>
          <table:table-cell table:style-name="Tabelle4.D8" office:value-type="string">
            <text:p text:style-name="P16">Alle</text:p>
          </table:table-cell>
          <table:table-cell table:style-name="Tabelle4.E8" office:value-type="string">
            <text:p text:style-name="P2"/>
          </table:table-cell>
        </table:table-row>
        <table:table-row table:style-name="Tabelle4.9">
          <table:table-cell table:style-name="Tabelle4.A11" office:value-type="string">
            <text:p text:style-name="P16">7</text:p>
          </table:table-cell>
          <table:table-cell table:style-name="Tabelle4.B11" office:value-type="string">
            <text:p text:style-name="P16">Abstimmung Fortbildungskonzept</text:p>
          </table:table-cell>
          <table:table-cell table:style-name="Tabelle4.C11" office:value-type="string">
            <text:p text:style-name="P9">- <text:span text:style-name="T6">Die Übersicht über die besuchten Fortbildungen der letzten Jahre ab 2015/16 wird vervollständigt.</text:span></text:p>
            <text:p text:style-name="P9">- <text:span text:style-name="T6">Einstimmig angenommen, siehe Beschlüsse</text:span></text:p>
            <text:p text:style-name="P9"/>
          </table:table-cell>
          <table:table-cell table:style-name="Tabelle4.D11" office:value-type="string">
            <text:p text:style-name="P16">Alle</text:p>
          </table:table-cell>
          <table:table-cell table:style-name="Tabelle4.E11" office:value-type="string">
            <text:p text:style-name="P2"/>
          </table:table-cell>
        </table:table-row>
        <table:table-row table:style-name="Tabelle4.9">
          <table:table-cell table:style-name="Tabelle4.A11" office:value-type="string">
            <text:p text:style-name="P16"/>
          </table:table-cell>
          <table:table-cell table:style-name="Tabelle4.B11" office:value-type="string">
            <text:p text:style-name="P17">BEWEGUNGSPAUSE</text:p>
          </table:table-cell>
          <table:table-cell table:style-name="Tabelle4.C11" office:value-type="string">
            <text:p text:style-name="P9">- <text:span text:style-name="T7">Frau Meier informiert über die Wichtigkeit von Bewegung bei Kindern und über Bewegungsmöglichkeiten im Schulalltag. Beispiele/Ideen für Bewegungsspiele werden in einem Ordner im Lehrerzimmer bereitgestellt.</text:span></text:p>
            <text:p text:style-name="P9"/>
          </table:table-cell>
          <table:table-cell table:style-name="Tabelle4.D11" office:value-type="string">
            <text:p text:style-name="P17">Meier</text:p>
          </table:table-cell>
          <table:table-cell table:style-name="Tabelle4.E11" office:value-type="string">
            <text:p text:style-name="P2"/>
          </table:table-cell>
        </table:table-row>
        <table:table-row table:style-name="Tabelle4.9">
          <table:table-cell table:style-name="Tabelle4.A11" office:value-type="string">
            <text:p text:style-name="P17">8</text:p>
          </table:table-cell>
          <table:table-cell table:style-name="Tabelle4.B11" office:value-type="string">
            <text:p text:style-name="P17">Unterstützungsangebote</text:p>
            <text:p text:style-name="P17">für außerschulische</text:p>
            <text:p text:style-name="P17">Beratung</text:p>
          </table:table-cell>
          <table:table-cell table:style-name="Tabelle4.C11" office:value-type="string">
            <text:p text:style-name="P9">- <text:span text:style-name="T7">Frau Kaup informiert:</text:span></text:p>
            <text:p text:style-name="P17">Für Gutachten über Dyskalkulie / LRS, um für eine Lerntherapie Kosten erstattet zu bekommen, geht der Weg nur über Kinder- und Jugendpsychiater. Von einer Lernstörung in einem Bereich ist auszugehen, wenn zwischen dem Intelligenztest (sollte im Normbereich sein) und dem Test bzgl. Dyskalkulie bzw. LRS eine Diskrepanz festzustellen ist.</text:p>
            <text:p text:style-name="P18">- Gutachten über das Schulamt werden nicht anerkannt.</text:p>
            <text:p text:style-name="P18">- Der Nachteilsausgleich für LRS ist geregelt und durch Lehrer/innen festzustellen. Einen Erlass für das Fach Mathematik gibt es nicht.</text:p>
            <text:p text:style-name="P18">- Es wird ein Ordner über Abläufe/Verfahren/Tests etc. angelegt. Bzgl. der Zeugnisse sollen sich in dem Ordner auch Informationen über die Regelung von Noten / Bemerkungen bei Dyskalkulie bzw. LRS befinden.</text:p>
          </table:table-cell>
          <table:table-cell table:style-name="Tabelle4.D11" office:value-type="string">
            <text:p text:style-name="P17">Kaup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8"/>
            <text:p text:style-name="P18"/>
            <text:p text:style-name="P18">Kaup, Irmak</text:p>
          </table:table-cell>
          <table:table-cell table:style-name="Tabelle4.E11" office:value-type="string">
            <text:p text:style-name="P2"/>
          </table:table-cell>
        </table:table-row>
        <text:soft-page-break/>
        <table:table-row table:style-name="Tabelle4.12">
          <table:table-cell table:style-name="Tabelle4.A12" office:value-type="string">
            <text:p text:style-name="P18">9</text:p>
          </table:table-cell>
          <table:table-cell table:style-name="Tabelle4.B12" office:value-type="string">
            <text:p text:style-name="P19">Weitere Absprachen zum Schülerparlament</text:p>
            <text:p text:style-name="P19"/>
          </table:table-cell>
          <table:table-cell table:style-name="Tabelle4.C12" office:value-type="string">
            <text:p text:style-name="P9">- <text:span text:style-name="T8">Das Schülerparlament tagt immer am 1. Montag im Monat.</text:span></text:p>
            <text:p text:style-name="P9">- <text:span text:style-name="T8">Klassensprechersitzungen in den Klassen sollen regelmäßig stattfinden und Anliegen der Kinder von dort durch die Klassensprecher an das Schülerparlament weitergegeben werden.</text:span></text:p>
            <text:p text:style-name="P10">- <text:span text:style-name="T8">in zeitlich entsprechenden Abständen Aushang (an der Tür):</text:span></text:p>
            <text:p text:style-name="P19">Termin des nächsten Schülerparlaments, Rückmeldung der Themen, Erinnerung an den Termin der nächsten Schulversammlung</text:p>
            <text:p text:style-name="P9">- <text:span text:style-name="T8">Die nächste Schulversammlung findet am Mittwoch, 19.06.19 um 10.00 Uhr in der Turnhalle statt.</text:span></text:p>
            <text:p text:style-name="P19">In diesem Rahmen wird die Eröffnung der Schülerbücherei nach der Umgestaltung offiziell gefeiert.</text:p>
            <text:p text:style-name="P19">Letzte Fertigstellung des Mobiliars, Dekoration, Einladung der Presse müssen bedacht werden.</text:p>
            <text:p text:style-name="P10"/>
          </table:table-cell>
          <table:table-cell table:style-name="Tabelle4.D12" office:value-type="string">
            <text:p text:style-name="P20">Rehm</text:p>
            <text:p text:style-name="P9"/>
            <text:p text:style-name="P9"/>
            <text:p text:style-name="P9"/>
            <text:p text:style-name="P19">Rehm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Krüger, Irmak</text:p>
          </table:table-cell>
          <table:table-cell table:style-name="Tabelle4.E1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6">19.06.19</text:p>
          </table:table-cell>
        </table:table-row>
        <table:table-row table:style-name="Tabelle4.13">
          <table:table-cell table:style-name="Tabelle4.A13" office:value-type="string">
            <text:p text:style-name="P20">10</text:p>
          </table:table-cell>
          <table:table-cell table:style-name="Tabelle4.B13" office:value-type="string">
            <text:p text:style-name="P20">Evaluation der Projektwoche</text:p>
          </table:table-cell>
          <table:table-cell table:style-name="Tabelle4.C13" office:value-type="string">
            <text:p text:style-name="P9">- <text:span text:style-name="T10">Es wurden Rückmeldungen gegeben (Schwierigkeiten, gute Momente, Nachhaltigkeit) zu verschiedenen Bereichen die Projektwoche betreffend: Unterrichtswoche, Präsentation Kita, Präsentation Eltern</text:span></text:p>
            <text:p text:style-name="P9">- <text:span text:style-name="T10">Diese Rückmeldungen werden für die Planung der Projektwoche im kommenden Schuljahr ausgewertet.</text:span></text:p>
          </table:table-cell>
          <table:table-cell table:style-name="Tabelle4.D13" office:value-type="string">
            <text:p text:style-name="P21">Irmak</text:p>
          </table:table-cell>
          <table:table-cell table:style-name="Tabelle4.E13" office:value-type="string">
            <text:p text:style-name="P2"/>
          </table:table-cell>
        </table:table-row>
        <table:table-row table:style-name="Tabelle4.13">
          <table:table-cell table:style-name="Tabelle4.A14" office:value-type="string">
            <text:p text:style-name="P21">11</text:p>
          </table:table-cell>
          <table:table-cell table:style-name="Tabelle4.B14" office:value-type="string">
            <text:p text:style-name="P21">Verschiedenes</text:p>
          </table:table-cell>
          <table:table-cell table:style-name="Tabelle4.C14" office:value-type="string">
            <text:p text:style-name="P9">- <text:span text:style-name="T10">Familien, deren Kinder während der Schulzeit fasten, an Frau Irmak melden, damit ein Gespräch stattfinden kann und die Eltern darüber informiert werden, dass Kinder während der Schulzeit nicht fasten sollen.</text:span></text:p>
            <text:p text:style-name="P9">- <text:span text:style-name="T11">Am 1. Tag nach dem Fastenbrechen (5.6.19) können Kinder vom Unterricht durch die Lehrer/innen befreit werden. Eltern sollten diese Beurlaubung im Vorfeld beantragen.</text:span></text:p>
            <text:p text:style-name="P9"/>
            <text:p text:style-name="P9">- <text:span text:style-name="T10">Im Lehrerzimmer und im Nebenraum der Turnhalle hängen neue abnehmbare 1.Hilfe-Kästen sowie 1.Hilfe-Kästen speziell für Kinder.</text:span></text:p>
            <text:p text:style-name="P9">- <text:span text:style-name="T10">Auf den Kästen befinden sich separate Pflasterrollen + Scheren.</text:span></text:p>
            <text:p text:style-name="P9">- <text:span text:style-name="T10">Über den Kästen hängen die Verbandsbücher.</text:span></text:p>
            <text:p text:style-name="P9">- <text:span text:style-name="T10">Bei Entnahme von Material aus den Kästen bitte in das Verbandsbuch eintragen, damit ersichtlich wird, was fehlt und dementsprechend aufgefüllt werden kann.</text:span></text:p>
            <text:p text:style-name="P9">- <text:span text:style-name="T10">Die Kästen werden durch Frau Sengül in Abständen auf Vollständigkeit und Haltbarkeit geprüft.</text:span></text:p>
            <text:p text:style-name="P9"/>
            <text:p text:style-name="P9"><text:soft-page-break/>-<text:span text:style-name="T11">Das</text:span> <text:span text:style-name="T11">DAZ-Konzept steht im Themenspeicher für eine Konferenz im neuen Schuljahr</text:span></text:p>
            <text:p text:style-name="P9">- <text:span text:style-name="T11">Termin zur Planung der AG-DAZ: Mittwoch 19.06.2019 um 8.00 Uhr</text:span></text:p>
            <text:p text:style-name="P9"/>
            <text:p text:style-name="P9"/>
            <text:p text:style-name="P9">- <text:span text:style-name="T11">Lesen an ungewöhnlichen Orten:</text:span></text:p>
            <text:p text:style-name="P22">Den Lesepaten Bescheid geben.</text:p>
            <text:p text:style-name="P22">Alle Informationen hängen an der Tür.</text:p>
            <text:p text:style-name="P22"/>
            <text:p text:style-name="P22">- Spielefest:</text:p>
            <text:p text:style-name="P23">Termin: Donnerstag, 13.06.2019 von 8.45 – 11.30 Uhr</text:p>
            <text:p text:style-name="P23">Ausweichtermin: Donnerstag, 27.06.2019 von 8.45 – 11.30 Uhr</text:p>
            <text:p text:style-name="P23"/>
            <text:p text:style-name="P23">- Eintragen einer Spielestation (Name) auf dem Aushang an der Tür.</text:p>
            <text:p text:style-name="P23">- Eintragen der Station auf dem Schulhofplan</text:p>
            <text:p text:style-name="P23">- Ausgabe des Elternbriefes</text:p>
            <text:p text:style-name="P22">- <text:span text:style-name="T12">Fertigstellung der Urkunden</text:span></text:p>
            <text:p text:style-name="P23">- Fertigstellung der Laufzettel für die Kinder</text:p>
            <text:p text:style-name="P23"/>
            <text:p text:style-name="P23">- Bis zum Spielefest Namen auf die Urkunden schreiben und die Laufzettel für die Kinder zum Umhängen entsprechend vorbereiten.</text:p>
            <text:p text:style-name="P24">Ein Schild mit dem Namen der eigenen Station erstellen. An der Station an Stempel/Stifte denken.</text:p>
            <text:p text:style-name="P24"/>
            <text:p text:style-name="P23">- <text:span text:style-name="T13">Information an Herrn Pätkau: Bänke aufstellen</text:span></text:p>
            <text:p text:style-name="P23"/>
            <text:p text:style-name="P23">- <text:span text:style-name="T13">Ablauf des Spielefestes:</text:span></text:p>
            <text:p text:style-name="P24">Begrüßung durch Frau Irmak</text:p>
            <text:p text:style-name="P24">Gemeinsames Aufwärmen durch Frau Temming-Grabe</text:p>
            <text:p text:style-name="P24">Start des Spielefestes, selbsständiges Durchlaufen der Stationen</text:p>
            <text:p text:style-name="P24">Frühstück findet zwischendurch statt</text:p>
            <text:p text:style-name="P24">Ab 11.15 Uhr Abschluss mit der Urkundenvergabe durch die Klassenlehrerinnen</text:p>
            <text:p text:style-name="P24"/>
            <text:p text:style-name="P24">- Freispielangebot durch die OGS, ebenso wie die Bereitstellung von Getränken</text:p>
          </table:table-cell>
          <table:table-cell table:style-name="Tabelle4.D14" office:value-type="string">
            <text:p text:style-name="P21">Irmak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Sengül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2"><text:soft-page-break/>Irmak, Böhler, Wetteborn, Hagedorn, Temming-Grabe</text:p>
            <text:p text:style-name="P22"/>
            <text:p text:style-name="P22">Krüger/Alle</text:p>
            <text:p text:style-name="P22"/>
            <text:p text:style-name="P22"/>
            <text:p text:style-name="P22"/>
            <text:p text:style-name="P22">Krüger/Alle</text:p>
            <text:p text:style-name="P22"/>
            <text:p text:style-name="P22"/>
            <text:p text:style-name="P22"/>
            <text:p text:style-name="P23">Alle</text:p>
            <text:p text:style-name="P23"/>
            <text:p text:style-name="P23">Irmak</text:p>
            <text:p text:style-name="P23">Rehm</text:p>
            <text:p text:style-name="P23">Krüger</text:p>
            <text:p text:style-name="P23"/>
            <text:p text:style-name="P23">Alle</text:p>
            <text:p text:style-name="P23"/>
            <text:p text:style-name="P24"/>
            <text:p text:style-name="P24"/>
            <text:p text:style-name="P24"/>
            <text:p text:style-name="P24">Krüger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e4.E1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8">03.06.2019</text:p>
            <text:p text:style-name="P8"/>
            <text:p text:style-name="P8">03.06.2019</text:p>
            <text:p text:style-name="P8">03.06.2019</text:p>
            <text:p text:style-name="P8">04.06.2019</text:p>
            <text:p text:style-name="P8"/>
            <text:p text:style-name="P39">13.06.2019</text:p>
          </table:table-cell>
        </table:table-row>
      </table:table>
      <text:p text:style-name="P1"/>
      <table:table table:name="Tabelle5" table:style-name="Tabelle5">
        <table:table-column table:style-name="Tabelle5.A"/>
        <table:table-column table:style-name="Tabelle5.B"/>
        <text:soft-page-break/>
        <table:table-row table:style-name="Tabelle5.1">
          <table:table-cell table:style-name="Tabelle5.A1" office:value-type="string">
            <text:p text:style-name="P2">Beschlüsse:</text:p>
          </table:table-cell>
          <table:table-cell table:style-name="Tabelle5.A1" office:value-type="string">
            <text:p text:style-name="P7">Das Teilzeitkonzept wird <text:span text:style-name="T12">in das</text:span> Schulprogramm übernommen.</text:p>
            <text:p text:style-name="P7"/>
            <text:p text:style-name="P7">Das Vertretungskonzept wird mit Änderungen (s. TOP <text:span text:style-name="T12">6) in das Schulprogramm übernommen.</text:span></text:p>
            <text:p text:style-name="P7"/>
            <text:p text:style-name="P8">Das Fortbildungskonzept (mit Hinweisen zur Ergänzung der Übersicht, s. TOP 7) wird in das Schulprogramm übernommen.</text:p>
            <text:p text:style-name="P9"/>
          </table:table-cell>
        </table:table-row>
      </table:table>
      <text:p text:style-name="P1"/>
      <text:p text:style-name="P1"><draw:custom-shape text:anchor-type="paragraph" draw:z-index="0" draw:name="Rahmen1" draw:style-name="gr1" draw:text-style-name="P40" svg:width="11.754cm" svg:height="3.312cm" svg:x="13.697cm" svg:y="0.19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Rahmen1" text:anchor-type="paragraph" svg:y="0.191cm" svg:width="11.755cm" draw:z-index="1"><draw:text-box fo:min-height="0.041cm"><table:table table:name="Tabelle6" table:style-name="Tabelle6"><table:table-column table:style-name="Tabelle6.A"/><table:table-column table:style-name="Tabelle6.B"/><table:table-row table:style-name="Tabelle6.1"><table:table-cell table:style-name="Tabelle6.A1" office:value-type="string"><text:p text:style-name="P27"><text:bookmark text:name="__UnoMark__186_941313013"/>Nächste Sitzung/Anlass:</text:p></table:table-cell><table:table-cell table:style-name="Tabelle6.B1" office:value-type="string"><text:p text:style-name="P29"><text:bookmark text:name="__UnoMark__187_941313013"/><text:bookmark text:name="__UnoMark__188_941313013"/>Lehrerkonferenz</text:p></table:table-cell></table:table-row><table:table-row table:style-name="Tabelle6.1"><table:table-cell table:style-name="Tabelle6.A1" office:value-type="string"><text:p text:style-name="P27"><text:bookmark text:name="__UnoMark__189_941313013"/><text:bookmark text:name="__UnoMark__190_941313013"/>Datum, Zeit:</text:p></table:table-cell><table:table-cell table:style-name="Tabelle6.B2" office:value-type="string"><text:p text:style-name="P30"><text:bookmark text:name="__UnoMark__192_941313013"/><text:bookmark text:name="__UnoMark__191_941313013"/>03.07.2019, 14.30 Uhr</text:p></table:table-cell></table:table-row><table:table-row table:style-name="Tabelle6.1"><table:table-cell table:style-name="Tabelle6.A1" office:value-type="string"><text:p text:style-name="P27"><text:bookmark text:name="__UnoMark__193_941313013"/><text:bookmark text:name="__UnoMark__194_941313013"/>Ort:</text:p></table:table-cell><table:table-cell table:style-name="Tabelle6.B3" office:value-type="string"><text:p text:style-name="P29"><text:bookmark text:name="__UnoMark__195_941313013"/><text:bookmark text:name="__UnoMark__196_941313013"/>Lehrerzimmer, Südschule</text:p></table:table-cell></table:table-row><table:table-row table:style-name="Tabelle6.1"><table:table-cell table:style-name="Tabelle6.A1" office:value-type="string"><text:p text:style-name="P27"><text:bookmark text:name="__UnoMark__197_941313013"/><text:bookmark text:name="__UnoMark__198_941313013"/>Ersteller/in:</text:p></table:table-cell><table:table-cell table:style-name="Tabelle6.B4" office:value-type="string"><text:p text:style-name="P28"><text:bookmark text:name="__UnoMark__200_941313013"/><text:bookmark text:name="__UnoMark__199_941313013"/>M. Krüger</text:p></table:table-cell></table:table-row><table:table-row table:style-name="Tabelle6.1"><table:table-cell table:style-name="Tabelle6.A1" office:value-type="string"><text:p text:style-name="P27"><text:bookmark text:name="__UnoMark__201_941313013"/><text:bookmark text:name="__UnoMark__202_941313013"/>Erstellt am:</text:p></table:table-cell><table:table-cell table:style-name="Tabelle6.B5" office:value-type="string"><text:p text:style-name="P30"><text:bookmark text:name="__UnoMark__203_941313013"/>16.05.2019</text:p></table:table-cell></table:table-row></table:table><text:p text:style-name="Frame_20_contents"/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Calibri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Calibri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Calibri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Calibri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Calibri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Calibri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Calibri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Calibri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29cm" fo:margin-bottom="1.36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22:17:13.899000000</meta:creation-date>
    <dc:date>2019-05-16T21:23:28.996000000</dc:date>
    <meta:editing-duration>PT19M28S</meta:editing-duration>
    <meta:editing-cycles>3</meta:editing-cycles>
    <meta:generator>LibreOffice/6.0.4.2$Windows_X86_64 LibreOffice_project/9b0d9b32d5dcda91d2f1a96dc04c645c450872bf</meta:generator>
    <meta:document-statistic meta:table-count="6" meta:image-count="0" meta:object-count="0" meta:page-count="6" meta:paragraph-count="181" meta:word-count="1183" meta:character-count="8614" meta:non-whitespace-character-count="7604"/>
  </office:meta>
</office:document-meta>
</file>